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7-05-2025 tijdelijk gebruik gemeentegrond  - Pompstraat 17, 5481BL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april 2025 besloten om een aangevraagde ontheffing behandelen voor het adres Pompstraat 17, 5481BL Schijndel te verlenen. </text:p>
            <text:p text:style-name="common-al"/>
            <text:p text:style-name="common-al">
            <text:span text:style-name="nadrukvet"> Gegevens aanvraag</text:span>
          </text:p>
            <text:p text:style-name="common-al"> Omschrijving: 07-05-2025 tijdelijk gebruik gemeentegrond </text:p>
            <text:p text:style-name="common-al"> Locatie: Pompstraat 17, 5481BL Schijndel</text:p>
            <text:p text:style-name="common-al"> Zaaknummer: OH-2025-1334</text:p>
            <text:p text:style-name="common-al"> Verzenddatum van het besluit: 0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5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334</meta:user-defined>
    <meta:user-defined meta:name="DCTERMS.abstract">Gemeente Meierijstad - te verlenen - ontheffing behandelen - 07-05-2025 tijdelijk gebruik gemeentegrond  - Pompstraat 17, 5481BL Schijndel</meta:user-defined>
    <dc:language>nl</dc:language>
    <meta:user-defined meta:name="OVERHEIDop.locatietype/OVERHEIDop.gebiedsmarkering">Adres</meta:user-defined>
    <meta:user-defined meta:name="DC.title">Gemeente Meierijstad - te verlenen - ontheffing behandelen - 07-05-2025 tijdelijk gebruik gemeentegrond  - Pompstraat 17, 5481BL Schijndel</meta:user-defined>
    <meta:user-defined meta:name="DCTERMS.W3CDTF/DCTERMS.available">2025-04-11</meta:user-defined>
    <meta:user-defined meta:name="DCTERMS.W3CDTF/OVERHEIDop.jaargang">2025</meta:user-defined>
    <meta:user-defined meta:name="OVERHEIDop.publicationIssue">158599</meta:user-defined>
    <meta:user-defined meta:name="OVERHEIDop.GmbID/DC.identifier">gmb-2025-158599</meta:user-defined>
    <meta:user-defined meta:name="OVERHEIDop.versieInformatie"/>
  </office:meta>
</office:document-meta>
</file>