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2 bomen, Molendijk in Yerseke ter hoogte van rotonde Welleweg</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2 bomen op locatie Molendijk in Yerseke ter hoogte van rotonde Wellewe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85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11</meta:user-defined>
    <meta:user-defined meta:name="DCTERMS.abstract">Voor: het kappen van 2 bomen. Locatie: Molendijk in Yerseke ter hoogte van rotonde Welleweg. Verzenddatum: 8 april 2025.</meta:user-defined>
    <dc:language>nl</dc:language>
    <meta:user-defined meta:name="OVERHEIDop.locatietype/OVERHEIDop.gebiedsmarkering">Punt</meta:user-defined>
    <meta:user-defined meta:name="DC.title">Verleende omgevingsvergunning voor het kappen van 2 bomen, Molendijk in Yerseke ter hoogte van rotonde Welleweg</meta:user-defined>
    <meta:user-defined meta:name="DCTERMS.W3CDTF/DCTERMS.available">2025-04-11</meta:user-defined>
    <meta:user-defined meta:name="DCTERMS.W3CDTF/OVERHEIDop.jaargang">2025</meta:user-defined>
    <meta:user-defined meta:name="OVERHEIDop.publicationIssue">158596</meta:user-defined>
    <meta:user-defined meta:name="OVERHEIDop.GmbID/DC.identifier">gmb-2025-158596</meta:user-defined>
    <meta:user-defined meta:name="OVERHEIDop.versieInformatie"/>
  </office:meta>
</office:document-meta>
</file>