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Vonderweg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Buiten behandeling laten aanvraag</text:span>
          </text:p>
            <text:p text:style-name="common-al">Het college van burgemeester en wethouders maakt bekend dat de volgende aanvraag om een omgevingsvergunning buiten behandeling is gelaten:</text:p>
            <text:p text:style-name="common-al">Locatie: Vonderweg 3 te Beek en Donk</text:p>
            <text:p text:style-name="common-al">Activiteit: Afwijken van regels in het omgevingsplan</text:p>
            <text:p text:style-name="common-al">Voor: Het splitsen van een bedrijfspand</text:p>
            <text:p text:style-name="common-al">Datum aanvraag: 19 februari 2025</text:p>
            <text:p text:style-name="common-al">DSO verzoeknummer: 2025021901770</text:p>
            <text:p text:style-name="last-al">Aan deze procedure is het zaaknummer ZOL-2025-0001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5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156 </meta:user-defined>
    <dc:language>nl</dc:language>
    <meta:user-defined meta:name="OVERHEIDop.locatietype/OVERHEIDop.gebiedsmarkering">Adres</meta:user-defined>
    <meta:user-defined meta:name="DC.title">Gemeente Laarbeek, aanvraag omgevingsvergunning, Vonderweg 3 te Beek en Don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95</meta:user-defined>
    <meta:user-defined meta:name="OVERHEIDop.GmbID/DC.identifier">gmb-2025-158595</meta:user-defined>
    <meta:user-defined meta:name="OVERHEIDop.versieInformatie"/>
  </office:meta>
</office:document-meta>
</file>