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ost 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GP) Oost 4 in Oosterend: zaaknummer 3556485 Het verbouwen van een recreatief opstal naar een schuur en de uitbreiding hiervan. </text:p>
            <text:p text:style-name="common-al">- De uiterste beslisdatum is 27 me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59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6485 </meta:user-defined>
    <dc:language>nl</dc:language>
    <meta:user-defined meta:name="OVERHEIDop.locatietype/OVERHEIDop.gebiedsmarkering">Adres</meta:user-defined>
    <meta:user-defined meta:name="DC.title">Omgevingsvergunning Verlengen beslistermijn - Oost 4 in Oostere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92</meta:user-defined>
    <meta:user-defined meta:name="OVERHEIDop.GmbID/DC.identifier">gmb-2025-158592</meta:user-defined>
    <meta:user-defined meta:name="OVERHEIDop.versieInformatie"/>
  </office:meta>
</office:document-meta>
</file>