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7 mei 2025 voor de Jo Vincentstraat 2 in Castricum, verzenddatum 8 april 2025 (Z2025-00002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5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7</meta:user-defined>
    <meta:user-defined meta:name="DCTERMS.abstract">plaatsen autolaadkraan Jo Vincentstraat 2 Castricum, Jo Vincentstraat 2, 1902MD Castricum, verzenddatum 8 april 2025 (Z2025-00002577)</meta:user-defined>
    <dc:language>nl</dc:language>
    <meta:user-defined meta:name="OVERHEIDop.locatietype/OVERHEIDop.gebiedsmarkering">Punt</meta:user-defined>
    <meta:user-defined meta:name="DC.title">Gemeente Castricum, verleende vergunning voor het plaatsen van een autolaadkraan op woensdag 7 mei 2025 voor de Jo Vincentstraat 2 in Castricum, verzenddatum 8 april 2025 (Z2025-00002577)</meta:user-defined>
    <meta:user-defined meta:name="DCTERMS.W3CDTF/DCTERMS.available">2025-04-11</meta:user-defined>
    <meta:user-defined meta:name="DCTERMS.W3CDTF/OVERHEIDop.jaargang">2025</meta:user-defined>
    <meta:user-defined meta:name="OVERHEIDop.publicationIssue">158591</meta:user-defined>
    <meta:user-defined meta:name="OVERHEIDop.GmbID/DC.identifier">gmb-2025-158591</meta:user-defined>
    <meta:user-defined meta:name="OVERHEIDop.versieInformatie"/>
  </office:meta>
</office:document-meta>
</file>