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Triatlon Stiens aan Ieleane 1 (bij zwembad It Gryn) en Griene Leane in Stiens (APV-2025-0278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Triatlon Stiens aan Ieleane 1 (bij zwembad It Gryn) en Griene Leane in Stiens. Het evenement is op 27 en 28 juni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09-04-2025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8583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58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58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27872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Verleende geluidsontheffing evenement voor Triatlon Stiens aan Ieleane 1 (bij zwembad It Gryn) en Griene Leane in Stiens (APV-2025-027872)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583</meta:user-defined>
    <meta:user-defined meta:name="OVERHEIDop.GmbID/DC.identifier">gmb-2025-158583</meta:user-defined>
    <meta:user-defined meta:name="OVERHEIDop.versieInformatie"/>
  </office:meta>
</office:document-meta>
</file>