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GULDENBERG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common-al">-Guldenberg 1 Helvoirt, plaatsen prefab recreatiewoning voor 15 jaar, Z25-290104</text:p>
            <text:p text:style-name="tussenkopcur">De beschikking is verzonden 8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5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BOUW – GULDENBERG 1 HELVOI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78</meta:user-defined>
    <meta:user-defined meta:name="OVERHEIDop.GmbID/DC.identifier">gmb-2025-158578</meta:user-defined>
    <meta:user-defined meta:name="OVERHEIDop.versieInformatie"/>
  </office:meta>
</office:document-meta>
</file>