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Severinus Volleybaltoernooi op 16 juni 2025, grasveld voor Platanenlaan 2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eft de gemeente een melding ontvangen voor activiteiten waarvoor geen vergunningplicht geldt.</text:p>
            <text:p text:style-name="common-al">De melding betreft locatie Platanenlaan 28 5507MD Veldhoven, en is geregistreerd onder zaaknummer <text:span text:style-name="nadrukvet">VHZ2025-00627</text:span> met omschrijving "Severinus Volleybaltoernooi" op 16 jun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5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627</meta:user-defined>
    <meta:user-defined meta:name="DCTERMS.abstract">Severinus Volleybaltoernooi</meta:user-defined>
    <dc:language>nl</dc:language>
    <meta:user-defined meta:name="OVERHEIDop.locatietype/OVERHEIDop.gebiedsmarkering">Punt</meta:user-defined>
    <meta:user-defined meta:name="DC.title">Ontvangen melding evenement Severinus Volleybaltoernooi op 16 juni 2025, grasveld voor Platanenlaan 28 te Vel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75</meta:user-defined>
    <meta:user-defined meta:name="OVERHEIDop.GmbID/DC.identifier">gmb-2025-158575</meta:user-defined>
    <meta:user-defined meta:name="OVERHEIDop.versieInformatie"/>
  </office:meta>
</office:document-meta>
</file>