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woonprogramma C&amp;A-p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Zwolle maakt ingevolge het bepaalde in artikel 7.19 Wet milieubeheer bekend dat zij op 4 maart 2025 heeft besloten dat er geen milieueffectrapport hoeft te worden opgesteld voor het realiseren van 68 appartementen en commerciële ruimte aan de Drie Pistolengang 4, Broerenstraat 14, Nieuwstraat 77 en 77A te Zwolle.</text:p>
            <text:p text:style-name="al"/>
            <text:p text:style-name="al">Zij is van mening dat uit de opgestelde onderbouwing vormvrije m.e.r.-beoordeling blijkt dat het plan geen belangrijke nadelige gevolgen voor het milieu zal hebben. Het opstellen van een milieueffectrapport is dan ook niet noodzakelijk. </text:p>
            <text:p text:style-name="al"/>
            <text:p text:style-name="al">Het vormvrije m.e.r.-beoordelingsbesluit met de daarbij behorende stukken ligt met ingang van 11 april 2025 gedurende zes weken tot en met 22 mei 2025 in het Stadskantoor (<text:span text:style-name="nadrukvet">Lübeckplein 2</text:span>)<text:span text:style-name="nadrukvet"/>voor een ieder <text:span text:style-name="nadrukvet">ter inzage.</text:span></text:p>
            <text:p text:style-name="al"/>
            <text:p text:style-name="al">Het Stadskantoor is geopend op maandag, dinsdag, woensdag en vrijdag </text:p>
            <text:p text:style-name="al">van 9.00 tot 17.00 uur en op donderdag van 9.00 tot 19.00 uur.</text:p>
            <text:p text:style-name="al"/>
            <text:p text:style-name="al">
            <text:span text:style-name="nadrukvet">Let op:</text:span> voor een bezoek aan het Stadskantoor moet u eerst een afspraak maken. Dit kan telefonisch via tel. 14038 (5 cijfers).</text:p>
            <text:p text:style-name="al"/>
            <text:p text:style-name="al">De stukken kunnen ook worden opgevraagd bij E. Horsman-van Gelder, telefoonnummer 038-498 2430, of e-mail EH.Horsman.van.Gelder@zwolle.nl.</text:p>
            <text:p text:style-name="al"/>
            <text:p text:style-name="al">Op grond van artikel 6.3 van de Algemene wet bestuursrecht staat tegen dit besluit geen bezwaar of beroep open, tenzij het de belanghebbende rechtstreeks in zijn belang treft. Eventuele bezwaren tegen dit m.e.r.-beoordelingsbesluit kunt u inbrengen als zienswijzen tegen de ontwerp-projectomgevingsvergun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rmvrije m.e.r.-beoordeling woonprogramma C&amp;A-pand</meta:user-defined>
    <meta:user-defined meta:name="DCTERMS.W3CDTF/DCTERMS.available">2025-04-11</meta:user-defined>
    <meta:user-defined meta:name="DCTERMS.W3CDTF/OVERHEIDop.jaargang">2025</meta:user-defined>
    <meta:user-defined meta:name="OVERHEIDop.publicationIssue">158571</meta:user-defined>
    <meta:user-defined meta:name="OVERHEIDop.GmbID/DC.identifier">gmb-2025-158571</meta:user-defined>
    <meta:user-defined meta:name="OVERHEIDop.versieInformatie"/>
  </office:meta>
</office:document-meta>
</file>