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, aanvraag tijdelijke standplaatsvergunning verkoop hotdog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8 januari 2025 een aanvraag voor een tijdelijke standplaatsvergunning ontvangen. De vergunning is aangevraagd voor de verkoop van hotdogs op 19, 26 februari, 5, 12, 19, 26 maart, 2 en 9 april 2025 aan Het Rond in Houten. 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585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outen, Het Rond, aanvraag tijdelijke standplaatsvergunning verkoop hotdogs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857</meta:user-defined>
    <meta:user-defined meta:name="OVERHEIDop.GmbID/DC.identifier">gmb-2025-15857</meta:user-defined>
    <meta:user-defined meta:name="OVERHEIDop.versieInformatie"/>
  </office:meta>
</office:document-meta>
</file>