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Duykerdam 40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1 TB) Duykerdam 40 in Den Burg: zaaknummer 3569124 Het verbouwen van de zolder tot verblijfsruimte door de nok van het dak te verhogen (ontvangen 27 maart 2025).</text:p>
            <text:p text:style-name="common-al">- Bouwactiviteit en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5856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56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69124 </meta:user-defined>
    <dc:language>nl</dc:language>
    <meta:user-defined meta:name="OVERHEIDop.locatietype/OVERHEIDop.gebiedsmarkering">Adres</meta:user-defined>
    <meta:user-defined meta:name="DC.title">Omgevingsvergunning Aangevraagd - Duykerdam 40 in Den Burg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569</meta:user-defined>
    <meta:user-defined meta:name="OVERHEIDop.GmbID/DC.identifier">gmb-2025-158569</meta:user-defined>
    <meta:user-defined meta:name="OVERHEIDop.versieInformatie"/>
  </office:meta>
</office:document-meta>
</file>