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gstraat 42, 5551A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8-04-2025 een aanvraag omgevingsvergunning ontvangen.</text:p>
            <text:p text:style-name="common-al">Het betreft een aanvraag op locatie Bergstraat 42 5551AX Valkenswaard met omschrijving verbouwen aanbouw en zaaknummer <text:span text:style-name="nadrukvet">282141</text:span>.</text:p>
            <text:p text:style-name="common-al">De zaak is geregistreerd onder nummer 28214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856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6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6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2141</meta:user-defined>
    <meta:user-defined meta:name="DCTERMS.abstract">verbouwen aanbouw, Bergstraat 42</meta:user-defined>
    <dc:language>nl</dc:language>
    <meta:user-defined meta:name="OVERHEIDop.locatietype/OVERHEIDop.gebiedsmarkering">Vlak</meta:user-defined>
    <meta:user-defined meta:name="DC.title">Ingediende aanvraag omgevingsvergunning Bergstraat 42, 5551AX Valkenswaar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568</meta:user-defined>
    <meta:user-defined meta:name="OVERHEIDop.GmbID/DC.identifier">gmb-2025-158568</meta:user-defined>
    <meta:user-defined meta:name="OVERHEIDop.versieInformatie"/>
  </office:meta>
</office:document-meta>
</file>