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stertuin te Zoetermeer op 0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is een aanvraag Omgevingsvergunning ontvangen voor het kappen van één boom op de locatie Astertuin te Zoetermeer. De aanvraag is geregistreerd onder zaaknummer 2025-0495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9501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stertuin te Zoetermeer op 08-04-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63</meta:user-defined>
    <meta:user-defined meta:name="OVERHEIDop.GmbID/DC.identifier">gmb-2025-158563</meta:user-defined>
    <meta:user-defined meta:name="OVERHEIDop.versieInformatie"/>
  </office:meta>
</office:document-meta>
</file>