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kkersstraat 16, 1525 PW Westknollendam - het bouw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16 - het bouwen van een dakkapel op de achtergevel van de woning -  - op de locatie Bakkersstraat 16, 1525 PW Westknollendam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5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16</meta:user-defined>
    <dc:language>nl</dc:language>
    <meta:user-defined meta:name="OVERHEIDop.locatietype/OVERHEIDop.gebiedsmarkering">Punt</meta:user-defined>
    <meta:user-defined meta:name="DC.title">Aanvraag omgevingsvergunning - Bakkersstraat 16, 1525 PW Westknollendam - het bouwen van een dakkapel op de achtergevel van de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60</meta:user-defined>
    <meta:user-defined meta:name="OVERHEIDop.GmbID/DC.identifier">gmb-2025-158560</meta:user-defined>
    <meta:user-defined meta:name="OVERHEIDop.versieInformatie"/>
  </office:meta>
</office:document-meta>
</file>