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Eindhovenseweg 1 5524A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5 een omgevingsvergunning verleend. De gemeente geeft hiermee toestemming voor het verbouwen van een woning aan Eindhovenseweg 1 5524AN Steensel. Het kenmerk van de gemeente voor deze zaak is 077062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5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29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woning aan Eindhovenseweg 1 5524AN Steensel</meta:user-defined>
    <meta:user-defined meta:name="DCTERMS.W3CDTF/DCTERMS.available">2025-04-11</meta:user-defined>
    <meta:user-defined meta:name="DCTERMS.W3CDTF/OVERHEIDop.jaargang">2025</meta:user-defined>
    <meta:user-defined meta:name="OVERHEIDop.publicationIssue">158559</meta:user-defined>
    <meta:user-defined meta:name="OVERHEIDop.GmbID/DC.identifier">gmb-2025-158559</meta:user-defined>
    <meta:user-defined meta:name="OVERHEIDop.versieInformatie"/>
  </office:meta>
</office:document-meta>
</file>