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49, Muraltplein 1, 7271 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raltplein 1, 7271 AS Borculo, afwijken van regels in het omgevingsplan (terrasvergroting), Z2025-00000249 (beslistermijn tot 24 jun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5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9</meta:user-defined>
    <meta:user-defined meta:name="DCTERMS.abstract">Betreft: Beschikking verlenging beslistermijn op locatie Muraltplein 1, 7271 AS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249, Muraltplein 1, 7271 AS Borculo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57</meta:user-defined>
    <meta:user-defined meta:name="OVERHEIDop.GmbID/DC.identifier">gmb-2025-158557</meta:user-defined>
    <meta:user-defined meta:name="OVERHEIDop.versieInformatie"/>
  </office:meta>
</office:document-meta>
</file>