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Christinahof 12, 5046N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7 maart 2025</text:span>, geregistreerd onder zaak(nummer) <text:span text:style-name="nadrukvet">Z2025-00002705</text:span>, aangaande:</text:p>
            <text:p text:style-name="common-al">Omschrijving/naam: <text:span text:style-name="nadrukvet">plaatsen van een dakopbouw op het voordakvlak</text:span></text:p>
            <text:p text:style-name="common-al">Locatie/adres: <text:span text:style-name="nadrukvet">Christinahof 12, 5046NP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55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5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5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05</meta:user-defined>
    <meta:user-defined meta:name="DCTERMS.abstract">Z2025-00002705 - plaatsen van een dakopbouw op het voordakvlak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Christinahof 12, 5046NP Tilbu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56</meta:user-defined>
    <meta:user-defined meta:name="OVERHEIDop.GmbID/DC.identifier">gmb-2025-158556</meta:user-defined>
    <meta:user-defined meta:name="OVERHEIDop.versieInformatie"/>
  </office:meta>
</office:document-meta>
</file>