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het gewijzigd uitvoeren van een reeds eerder verleende vergunning op de locatie Stierenweg 9, 4651 PT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voor het gewijzigd uitvoeren van een reeds eerder verleende vergunning op de locatie Stierenweg 9, 4651 PT Steenbergen</text:p>
            <text:p text:style-name="common-al">
            
          </text:p>
            <text:p text:style-name="common-al">De gemeente Steenbergen heeft op 03-04-2025 een aanvraag voor een omgevingsvergunning ontvangen. </text:p>
            <text:p text:style-name="common-al">De vergunning is aangevraagd voor gewijzigd uitvoeren van een reeds eerder verleende vergunning met kenmerk ZK23000692.</text:p>
            <text:p text:style-name="common-al">Het betreft het gewijzigd uitvoeren (wijzigen locatie) van een pompgebouw en een WOT-Tank op bovengenoemde locatie.</text:p>
            <text:p text:style-name="common-al">Deze aanvraag omgevingsvergunning is geregistreerd onder het nummer 0851Z250400000361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855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361</meta:user-defined>
    <dc:language>nl</dc:language>
    <meta:user-defined meta:name="OVERHEIDop.locatietype/OVERHEIDop.gebiedsmarkering">Punt</meta:user-defined>
    <meta:user-defined meta:name="DC.title">Nieuwe aanvraag omgevingsvergunning voor het gewijzigd uitvoeren van een reeds eerder verleende vergunning op de locatie Stierenweg 9, 4651 PT Steenber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55</meta:user-defined>
    <meta:user-defined meta:name="OVERHEIDop.GmbID/DC.identifier">gmb-2025-158555</meta:user-defined>
    <meta:user-defined meta:name="OVERHEIDop.versieInformatie"/>
  </office:meta>
</office:document-meta>
</file>