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en verduurzamen van de woning, Dorpsstraat 29, 1396KH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text:span text:style-name="nadrukvet">13 januari 2025</text:span> een omgevingsvergunning met zaaknummer Z2024-000454 verleend. De gemeente geeft hiermee toestemming voor het verbouwen en verduurzamen van de woning op locatie Dorpsstraat 29, 1396KH Baambrugge. Het betreft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text:p>
              </text:list-item>
              <text:list-item text:style-override="id1-3-2-1-1-3-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4</meta:user-defined>
    <meta:user-defined meta:name="DCTERMS.abstract">Betreft:  Besluit op locatie Dorpsstraat 29, 1396KH Baambrugge</meta:user-defined>
    <dc:language>nl</dc:language>
    <meta:user-defined meta:name="OVERHEIDop.locatietype/OVERHEIDop.gebiedsmarkering">Vlak</meta:user-defined>
    <meta:user-defined meta:name="DC.title">Kennisgeving VERLEENDE omgevingsvergunning voor het verbouwen en verduurzamen van de woning, Dorpsstraat 29, 1396KH Baambrugge</meta:user-defined>
    <meta:user-defined meta:name="DCTERMS.W3CDTF/DCTERMS.available">2025-01-15</meta:user-defined>
    <meta:user-defined meta:name="DCTERMS.W3CDTF/OVERHEIDop.jaargang">2025</meta:user-defined>
    <meta:user-defined meta:name="OVERHEIDop.publicationIssue">15855</meta:user-defined>
    <meta:user-defined meta:name="OVERHEIDop.GmbID/DC.identifier">gmb-2025-15855</meta:user-defined>
    <meta:user-defined meta:name="OVERHEIDop.versieInformatie"/>
  </office:meta>
</office:document-meta>
</file>