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18 appartementen op de locatie De Mandarijn 1 tot en met 18 (doorlopen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394</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 en Technische bouwactiviteit.</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5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94</meta:user-defined>
    <meta:user-defined meta:name="DCTERMS.abstract">Verleende omgevingsvergunning met een Bopa voor het oprichten van 18 appartementen op de locatie De Mandarijn 1 tot en met 18 (doorlopend) in 't Zand</meta:user-defined>
    <dc:language>nl</dc:language>
    <meta:user-defined meta:name="DC.title">Verleende omgevingsvergunning met een Bopa voor het oprichten van 18 appartementen op de locatie De Mandarijn 1 tot en met 18 (doorlopend) in 't Zand</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481</meta:user-defined>
    <meta:user-defined meta:name="OVERHEIDop.publicationIssue">158549</meta:user-defined>
    <meta:user-defined meta:name="OVERHEIDop.GmbID/DC.identifier">gmb-2025-158549</meta:user-defined>
    <meta:user-defined meta:name="OVERHEIDop.versieInformatie"/>
  </office:meta>
</office:document-meta>
</file>