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Haarsteegsestraat 102, 5254JT Haarsteeg, kappen twee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p text:style-name="common-al"/>
            <text:p text:style-name="common-al">Kappen</text:p>
            <text:p text:style-name="common-al"/>
            <text:p text:style-name="common-al">Voor het kappen van twee bomen aan de Haarsteegsestraat 102 in Haarsteeg. </text:p>
            <text:p text:style-name="common-al"/>
            <text:p text:style-name="tussenkopcur">Vergunningsvrij</text:p>
            <text:p text:style-name="common-al">Het college van Heusden heeft op 3 april 2025 een besluit genomen met als inhoud dat geen omgevingsvergunning nodig is voor deze activiteit. </text:p>
            <text:p text:style-name="common-al"/>
            <text:p text:style-name="common-al">Volgens artikel 3.74 lid a van de verordening fysieke leefomgeving Heusden 2022 is geen omgevingsvergunning vereist voor het kappen van bomen die een omtrek hebben van maximaal 150 cm, gemeten op 130 cm vanaf de grond. Uit de ingediende stukken blijkt dit te voldoen. </text:p>
            <text:p text:style-name="common-al">De bomen kunnen dan ook vergunningsvrij gekapt worden.</text:p>
            <text:p text:style-name="common-al"/>
            <text:p text:style-name="common-al">Er dient wel rekening gehouden te worden met de wet- en regelgeving. Zo is de wet natuurbescherming van toepassing. Tevens dient men rekening te houden met de eisen van het broedseizoen. In principe mag tijdens het broedseizoen niet gekapt worden, tenzij door een deskundige wordt vastgesteld dat er geen nesten en/of beschermde dieren in de boom zitten.</text:p>
            <text:p text:style-name="common-al"/>
            <text:p text:style-name="common-al">Het besluit is op 3 april 2025 verzonden en bij de gemeente bekend onder nummer 1995922.</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22">
              <text:list-item text:style-override="id1-3-2-1-1-22-1">
                <text:number>•</text:number>
                <text:p text:style-name="al">Online via de website www.heusden.nl (u kunt inloggen met uw DigiD)</text:p>
              </text:list-item>
              <text:list-item text:style-override="id1-3-2-1-1-2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5">
              <text:list-item text:style-override="id1-3-2-1-1-25-1">
                <text:number>1.</text:number>
                <text:p text:style-name="al">Uw naam en adresgegevens; </text:p>
              </text:list-item>
              <text:list-item text:style-override="id1-3-2-1-1-25-2">
                <text:number>2.</text:number>
                <text:p text:style-name="al">datum waarop u het bezwaarschrift indient; </text:p>
              </text:list-item>
              <text:list-item text:style-override="id1-3-2-1-1-25-3">
                <text:number>3.</text:number>
                <text:p text:style-name="al">een omschrijving of een kopie van het besluit waar u het niet mee eens bent; </text:p>
              </text:list-item>
              <text:list-item text:style-override="id1-3-2-1-1-25-4">
                <text:number>4.</text:number>
                <text:p text:style-name="al">de redenen van het bezwaar; </text:p>
              </text:list-item>
              <text:list-item text:style-override="id1-3-2-1-1-2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854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4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4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kappen</meta:user-defined>
    <dc:language>nl</dc:language>
    <meta:user-defined meta:name="OVERHEIDop.locatietype/OVERHEIDop.gebiedsmarkering">Punt</meta:user-defined>
    <meta:user-defined meta:name="OVERHEIDop.locatietype/OVERHEIDop.gebiedsmarkering">Punt</meta:user-defined>
    <meta:user-defined meta:name="DC.title">Gemeente Heusden - Omgevingsvergunning vergunningsvrij –Haarsteegsestraat 102, 5254JT Haarsteeg, kappen twee bomen</meta:user-defined>
    <meta:user-defined meta:name="DCTERMS.W3CDTF/DCTERMS.available">2025-04-16</meta:user-defined>
    <meta:user-defined meta:name="DCTERMS.W3CDTF/OVERHEIDop.jaargang">2025</meta:user-defined>
    <meta:user-defined meta:name="OVERHEIDop.externeBijlage">Situatie|exb-2025-13480</meta:user-defined>
    <meta:user-defined meta:name="OVERHEIDop.publicationIssue">158546</meta:user-defined>
    <meta:user-defined meta:name="OVERHEIDop.GmbID/DC.identifier">gmb-2025-158546</meta:user-defined>
    <meta:user-defined meta:name="OVERHEIDop.versieInformatie"/>
  </office:meta>
</office:document-meta>
</file>