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office:automatic-styles>
  <office:body>
    <office:text>
      <text:p text:style-name="new_page_staatscourant"/>
      <text:p text:style-name="single-kop-titel">Naamgeving delen van de openbare ruimte: Janey Tetarypad (Scheveningen)</text:p>
      <text:section text:name="regeling_id1-3-2" text:style-name="regeling">
        <text:section text:name="aanhef_id1-3-2-1" text:style-name="aanhef">
          <text:section text:name="preambule_id1-3-2-1-1" text:style-name="preambule">
            <text:p text:style-name="al"/>
            <text:p text:style-name="al">​​Het college van burgemeester en wethouders van Den Haag,​ </text:p>
            <text:p text:style-name="al"/>
            <text:p text:style-name="al">gelet op:  </text:p>
            <text:p text:style-name="al"/>
            <text:list text:style-name="id1-3-2-1-1-6">
              <text:list-item text:style-override="id1-3-2-1-1-6-1">
                <text:number>-</text:number>
                <text:p text:style-name="al"> artikel 2, lid 2, van de Verordening op de naamgeving van openbare ruimten en de nummering van gebouwen, afgebakende terreinen, lig- en standplaatsen (adressen) 2009;  </text:p>
              </text:list-item>
              <text:list-item text:style-override="id1-3-2-1-1-6-2">
                <text:number>-</text:number>
                <text:p text:style-name="al">de Uitvoeringsvoorschriften met betrekking tot naamgeving 2022;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naam Janey Tetarypad, (1856 –1884) Hindoestaanse contractarbeidster die streed tegen de koloniale onderdrukking en uitbuiting, met straatcode 22081 toe te kennen aan de openbare ruimte, als aangegeven bij dit besluit (Kenmerk DSO/10627421 van 20 februari 2024) behorende, en als zodanig gewaarmerkte tekening Naamgeving Openbare Ruimte met tekeningnummer DSO.GI.331;</text:p>
              </text:list-item>
            </text:list>
            <text:p text:style-name="al"/>
            <text:list text:style-name="id1-3-2-2-1-4">
              <text:list-item text:style-override="id1-3-2-2-1-4-1">
                <text:number>II.</text:number>
                <text:p text:style-name="al">dat dit besluit in werking treedt op de dag na uitgifte in het Gemeenteblad. </text:p>
              </text:list-item>
            </text:list>
            <text:p text:style-name="al"/>
            <text:p text:style-name="al">Den Haag, 2 jul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Bezwaar</text:span>  </text:p>
            <text:p text:style-name="al">Bent u het niet eens met dit besluit? En bent u belanghebbende? Dan kunt u een bezwaarschrift indienen.  </text:p>
            <text:p text:style-name="al">Stuur dit uiterlijk binnen zes weken na de datum bekendmaking van het besluit in.</text:p>
            <text:p text:style-name="al"/>
            <text:p text:style-name="al">Maakt u gebruik van internet? Dien uw bezwaarschrift dan in via <text:a xlink:href="http://www.denhaag.nl/bezwaar" xlink:type="simple">www.denhaag.nl/bezwaar</text:a>. U heeft hiervoor DigiD nodig. Op www.denhaag.nl/bezwaar vindt u meer informatie. E-mailen kan niet.</text:p>
            <text:p text:style-name="al"/>
            <text:p text:style-name="al">Beschikt u niet over internet, dan kunt u het bezwaarschrift ook opsturen naar het volgende adres:</text:p>
            <text:p text:style-name="al"/>
            <text:p text:style-name="al">Burgemeester en wethouders van Den Haag,  </text:p>
            <text:p text:style-name="al">AWB / bezwaar.  </text:p>
            <text:p text:style-name="al">Postbus 12 600  </text:p>
            <text:p text:style-name="al">2500 DJ DEN HAAG</text:p>
            <text:p text:style-name="al"/>
            <text:p text:style-name="al">Vermeld in uw bezwaarschrift:  </text:p>
            <text:list text:style-name="id1-3-2-2-1-30">
              <text:list-item text:style-override="id1-3-2-2-1-30-1">
                <text:number/>
                <text:p text:style-name="al">- naam, adres, telefoonnummer (waar wij u overdag kunnen bereiken) en emailadres;  </text:p>
                <text:p text:style-name="al">- de datum en handtekening;  </text:p>
                <text:p text:style-name="al">- een duidelijke omschrijving van het besluit waartegen u bezwaar maakt. Stuur een kopie van het besluit mee en noem het kenmerk;  </text:p>
                <text:p text:style-name="al">- de argumenten voor bezwaar.</text:p>
              </text:list-item>
            </text:list>
            <text:p text:style-name="al"/>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  </text:p>
            <text:p text:style-name="al"/>
            <text:p text:style-name="al"/>
            <text:p text:style-name="al">
            <text:span text:style-name="nadrukvet">Toelichting</text:span>
          </text:p>
            <text:p text:style-name="al"/>
            <text:p text:style-name="al">
            <text:span text:style-name="nadrukvet">​​</text:span>
            <text:span text:style-name="nadrukvet">Naamgeving delen van de openbare ruimte: </text:span>
            <text:span text:style-name="nadrukvet">Janey</text:span>
            <text:span text:style-name="nadrukvet"/>
            <text:span text:style-name="nadrukvet">Tetarypad</text:span>
          </text:p>
            <text:p text:style-name="al"/>
            <text:p text:style-name="al">Ten behoeve van nieuwbouw voor het project Plesmanduin, dient een nieuwe straatnaam te worden vastgesteld. Tussen de Kwekerijweg en de Sint Hubertusweg ontstaat een nieuwe openbare ruimte. </text:p>
            <text:p text:style-name="al"/>
            <text:p text:style-name="al">Janey Tetary (Moniar, Patna (Brits-Indië), 1856 – Zorg en Hoop (Suriname), 26 september 1884) was een Hindoestaanse contractarbeider, die in opstand kwam tegen de koloniale onderdrukking en uitbuiting. Zij werd doodgeschoten tijdens de opstand van de contractarbeiders van de plantage Zorg en Hoop, op 26 september 1884. Janey Tetary is een belangrijke strijder tegen het onrecht van de Hindoestaanse verzetsstrijders. </text:p>
            <text:p text:style-name="al"/>
            <text:p text:style-name="al">Bovendien is het in 2024 exact 140 jaar geleden dat zij werd doodgeschoten. Hiermee kan de gemeente vervolg geven aan het herdenken van het koloniale- en slavernijverleden in het algemeen, en in het bijzonder aan de Hindoestaanse contractarbeid. Via de naamgeving wordt de sociale verbinding gestimuleerd. De erkenning van Janey Tetary’s betekenis, valt dan mooi samen met dit herdenkingsjaar en wellicht kunnen er dan op 26 september 2024 nog activiteiten in het kader van herinnering en verbinding omheen worden georganiseer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54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4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4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Verordening op de naamgeving van openbare ruimten en de nummering van gebouwen, afgebakende terreinen, lig- en standplaatsen (adressen) 2009]|[https://lokaleregelgeving.overheid.nl/CVDR24034/1</meta:user-defined>
    <meta:user-defined meta:name="DC.source">Uitvoeringsvoorschriften met betrekking tot naamgeving 2022]|[https://lokaleregelgeving.overheid.nl/CVDR674432/1</meta:user-defined>
    <meta:user-defined meta:name="OVERHEIDop.referentienummer">RIS319343  DSO/10627421</meta:user-defined>
    <meta:user-defined meta:name="DCTERMS.alternative">Naamgeving delen van de openbare ruimte: Janey Tetarypad (Scheveningen) </meta:user-defined>
    <dc:language>nl</dc:language>
    <meta:user-defined meta:name="OVERHEIDop.locatietype/OVERHEIDop.gebiedsmarkering">Punt</meta:user-defined>
    <meta:user-defined meta:name="DC.title">Naamgeving delen van de openbare ruimte: Janey Tetarypad (Scheveningen)</meta:user-defined>
    <meta:user-defined meta:name="DCTERMS.W3CDTF/DCTERMS.available">2025-04-11</meta:user-defined>
    <meta:user-defined meta:name="OVERHEIDop.externeBijlage">RIS319343 bijlage|exb-2025-13478</meta:user-defined>
    <meta:user-defined meta:name="DCTERMS.W3CDTF/OVERHEIDop.jaargang">2025</meta:user-defined>
    <meta:user-defined meta:name="OVERHEIDop.publicationIssue">158542</meta:user-defined>
    <meta:user-defined meta:name="OVERHEIDop.GmbID/DC.identifier">gmb-2025-158542</meta:user-defined>
    <meta:user-defined meta:name="OVERHEIDop.versieInformatie"/>
  </office:meta>
</office:document-meta>
</file>