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5 besloten om de beslistermijn voor de aanvraag met zaaknummer Z2025-00000123 op locatie <text:span text:style-name="nadrukvet">2e Dwarsweg 52, 6591XR Gennep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854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4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4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meta:user-defined meta:name="OVERHEIDop.referentienummer">Rx.Mission zaak Z2025-00000123</meta:user-defined>
    <meta:user-defined meta:name="DCTERMS.abstract">Betreft: beschikking verlenging beslistermijn Omgevingsvergunning - 2e Dwarsweg 52, 6591XR Gennep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540</meta:user-defined>
    <meta:user-defined meta:name="OVERHEIDop.GmbID/DC.identifier">gmb-2025-158540</meta:user-defined>
    <meta:user-defined meta:name="OVERHEIDop.versieInformatie"/>
  </office:meta>
</office:document-meta>
</file>