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overkapping, Beekjuffer 9, 5692W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overkapping, Beekjuffer 9</text:p>
            <text:p text:style-name="common-al">Locatie: Beekjuffer 9 5692WT Son en Breugel</text:p>
            <text:p text:style-name="common-al">Zaaknummer: 08482530013</text:p>
            <text:p text:style-name="common-al">Datum verleend: 08-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85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30013</meta:user-defined>
    <meta:user-defined meta:name="DCTERMS.abstract">plaatsen van een overkapping, Beekjuffer 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overkapping, Beekjuffer 9, 5692WT Son en Breugel</meta:user-defined>
    <meta:user-defined meta:name="DCTERMS.W3CDTF/DCTERMS.available">2025-04-11</meta:user-defined>
    <meta:user-defined meta:name="DCTERMS.W3CDTF/OVERHEIDop.jaargang">2025</meta:user-defined>
    <meta:user-defined meta:name="OVERHEIDop.publicationIssue">158537</meta:user-defined>
    <meta:user-defined meta:name="OVERHEIDop.GmbID/DC.identifier">gmb-2025-158537</meta:user-defined>
    <meta:user-defined meta:name="OVERHEIDop.versieInformatie"/>
  </office:meta>
</office:document-meta>
</file>