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halllaan 4, 2215NZ Voorhout, het slopen van bestaande garage en bouwen van nieuw kantoor/berging. Kenmerk Z2025-00001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bestaande garage en bouwen van nieuw kantoor/berging.</text:p>
            <text:p text:style-name="common-al"/>
            <text:p text:style-name="common-al">
            <text:span text:style-name="nadrukcur">Datum ontvangst:</text:span>7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85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0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Marshalllaan 4, 2215NZ Voorhout, het slopen van bestaande garage en bouwen van nieuw kantoor/berging. Kenmerk Z2025-00001076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536</meta:user-defined>
    <meta:user-defined meta:name="OVERHEIDop.GmbID/DC.identifier">gmb-2025-158536</meta:user-defined>
    <meta:user-defined meta:name="OVERHEIDop.versieInformatie"/>
  </office:meta>
</office:document-meta>
</file>