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Akker 49, 5251CA, Vlijmen, verander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april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anderen van de voorgevel van de woning aan De Akker 49 in Vlijmen. De vergunning is verzonden op 7 april 2025 en bij de gemeente bekend onder nummer 20054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85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5460</meta:user-defined>
    <dc:language>nl</dc:language>
    <meta:user-defined meta:name="OVERHEIDop.locatietype/OVERHEIDop.gebiedsmarkering">Adres</meta:user-defined>
    <meta:user-defined meta:name="DC.title">Gemeente Heusden - Omgevingsvergunning verleend - De Akker 49, 5251CA, Vlijmen, veranderen voorgevel 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534</meta:user-defined>
    <meta:user-defined meta:name="OVERHEIDop.GmbID/DC.identifier">gmb-2025-158534</meta:user-defined>
    <meta:user-defined meta:name="OVERHEIDop.versieInformatie"/>
  </office:meta>
</office:document-meta>
</file>