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ijgebouw aan de Stökskesweg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41</text:p>
            <text:p text:style-name="common-al">Ontvangstdatum aanvraag: 09-04-2025</text:p>
            <text:p text:style-name="common-al">Plaats/adres: Stökskesweg in Bergeijk</text:p>
            <text:p text:style-name="common-al">Omschrijving: het bouwen van een woning met bijgebouw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5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41</meta:user-defined>
    <meta:user-defined meta:name="DCTERMS.abstract">bouwen van een woning met bijgebouw aan de Stökskes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met bijgebouw aan de Stökskesweg in Berge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30</meta:user-defined>
    <meta:user-defined meta:name="OVERHEIDop.GmbID/DC.identifier">gmb-2025-158530</meta:user-defined>
    <meta:user-defined meta:name="OVERHEIDop.versieInformatie"/>
  </office:meta>
</office:document-meta>
</file>