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kkersdam 7, 5256PK, Heusden, vernieuwen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april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nieuwen van de bestaande bedrijfshal aan Bakkersdam 7 in Heusden. De vergunning is verzonden op 8 april 2025 en bij de gemeente bekend onder nummer 181307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852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3071 </meta:user-defined>
    <dc:language>nl</dc:language>
    <meta:user-defined meta:name="OVERHEIDop.locatietype/OVERHEIDop.gebiedsmarkering">Adres</meta:user-defined>
    <meta:user-defined meta:name="DC.title">Gemeente Heusden - Omgevingsvergunning verleend - Bakkersdam 7, 5256PK, Heusden, vernieuwen bestaande bedrijfsha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528</meta:user-defined>
    <meta:user-defined meta:name="OVERHEIDop.GmbID/DC.identifier">gmb-2025-158528</meta:user-defined>
    <meta:user-defined meta:name="OVERHEIDop.versieInformatie"/>
  </office:meta>
</office:document-meta>
</file>