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isoleren van het platte dak van de woning, Doorzwin 2810 1788K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 </text:p>
            <text:p text:style-name="common-al">Doorzwin 2810 1788KS Julianadorp, isoleren van het platte dak van de woning</text:p>
            <text:p text:style-name="common-al">Verzenddatum: 09-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85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54</meta:user-defined>
    <meta:user-defined meta:name="DCTERMS.abstract">isoleren van het platte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isoleren van het platte dak van de woning, Doorzwin 2810 1788KS Julianadorp</meta:user-defined>
    <meta:user-defined meta:name="DCTERMS.W3CDTF/DCTERMS.available">2025-04-11</meta:user-defined>
    <meta:user-defined meta:name="DCTERMS.W3CDTF/OVERHEIDop.jaargang">2025</meta:user-defined>
    <meta:user-defined meta:name="OVERHEIDop.publicationIssue">158524</meta:user-defined>
    <meta:user-defined meta:name="OVERHEIDop.GmbID/DC.identifier">gmb-2025-158524</meta:user-defined>
    <meta:user-defined meta:name="OVERHEIDop.versieInformatie"/>
  </office:meta>
</office:document-meta>
</file>