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Noordeinder Fair 2025 op 22 juni 2025, Noordeinde 18, 1485 EV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oordeinde te Noordeinde<text:span text:style-name="nadrukvet">; </text:span>het organiseren van de Noordeinder Fair 2025 op 22 juni 2025</text:p>
            <text:p text:style-name="common-al">
            
          </text:p>
            <text:p text:style-name="common-al">Datum ontvangst: 25-02-2025</text:p>
            <text:p text:style-name="common-al">Zaaknummer: 000010523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5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2321</meta:user-defined>
    <meta:user-defined meta:name="DCTERMS.abstract">het organiseren van de Noordeinder Fair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Noordeinder Fair 2025 op 22 juni 2025, Noordeinde 18, 1485 EV Noordein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23</meta:user-defined>
    <meta:user-defined meta:name="OVERHEIDop.GmbID/DC.identifier">gmb-2025-158523</meta:user-defined>
    <meta:user-defined meta:name="OVERHEIDop.versieInformatie"/>
  </office:meta>
</office:document-meta>
</file>