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inie de Munnikstraat naast 3 kadastraal L7689, Drunen, bouwen cosmedisch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april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cosmedisch gebouw aan de Tinie de Munnikstraat naast 3 kadastraal L7689  in Drunen. De vergunning is verzonden op 2 april 2025 en bij de gemeente bekend onder nummer 16449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5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4982 </meta:user-defined>
    <dc:language>nl</dc:language>
    <meta:user-defined meta:name="OVERHEIDop.locatietype/OVERHEIDop.gebiedsmarkering">Punt</meta:user-defined>
    <meta:user-defined meta:name="DC.title">Gemeente Heusden - Omgevingsvergunning verleend - Tinie de Munnikstraat naast 3 kadastraal L7689, Drunen, bouwen cosmedisch gebouw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22</meta:user-defined>
    <meta:user-defined meta:name="OVERHEIDop.GmbID/DC.identifier">gmb-2025-158522</meta:user-defined>
    <meta:user-defined meta:name="OVERHEIDop.versieInformatie"/>
  </office:meta>
</office:document-meta>
</file>