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Den Hoek 8 te Beek en Donk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Den Hoek 8 te Beek en Donk</text:p>
            <text:p text:style-name="common-al">Activiteit: Afwijken van regels in het omgevingsplan</text:p>
            <text:p text:style-name="common-al">Voor: Het uitbreiden van een bijgebouw (BOPA)</text:p>
            <text:p text:style-name="common-al">Datum aanvraag: 19 februari 2025</text:p>
            <text:p text:style-name="common-al">DSO verzoeknummer: 2025021901700</text:p>
            <text:p text:style-name="common-al">Nadat wij een besluit hebben genomen wordt u in de gelegenheid gesteld om uw bezwaren kenbaar te maken.</text:p>
            <text:p text:style-name="last-al">Aan deze procedure is het zaaknummer ZOL-2025-00015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5851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1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1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155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Den Hoek 8 te Beek en Donk (BOPA)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517</meta:user-defined>
    <meta:user-defined meta:name="OVERHEIDop.GmbID/DC.identifier">gmb-2025-158517</meta:user-defined>
    <meta:user-defined meta:name="OVERHEIDop.versieInformatie"/>
  </office:meta>
</office:document-meta>
</file>