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voorgevel op Eviestraat 17 5561AG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342</text:p>
            <text:p text:style-name="common-al">Ontvangstdatum aanvraag: 08-04-2025</text:p>
            <text:p text:style-name="common-al">Plaats/adres: Eviestraat 17 5561AG Riethoven</text:p>
            <text:p text:style-name="common-al">Omschrijving: het wijzigen van de voorgevel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851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1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1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342</meta:user-defined>
    <meta:user-defined meta:name="DCTERMS.abstract">wijzigen v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wijzigen van de voorgevel op Eviestraat 17 5561AG Riethov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15</meta:user-defined>
    <meta:user-defined meta:name="OVERHEIDop.GmbID/DC.identifier">gmb-2025-158515</meta:user-defined>
    <meta:user-defined meta:name="OVERHEIDop.versieInformatie"/>
  </office:meta>
</office:document-meta>
</file>