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, 6211GT  MAASTRICHT. Kennisgeving nieuwe aanvraag omgevingsvergunning, het plaatsen van Parasols Sint Amo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17</text:p>
            <text:p text:style-name="common-al">
            <text:span text:style-name="nadrukvet">Sint Amorsplein, 6211GT  MAASTRICHT</text:span>
          </text:p>
            <text:p text:style-name="common-al">
            <text:span text:style-name="nadrukvet">het plaatsen van Parasols Sint Amorsplein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Amorsplein, 6211GT  MAASTRICHT. Kennisgeving nieuwe aanvraag omgevingsvergunning, het plaatsen van Parasols Sint Amorsplei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14</meta:user-defined>
    <meta:user-defined meta:name="OVERHEIDop.GmbID/DC.identifier">gmb-2025-158514</meta:user-defined>
    <meta:user-defined meta:name="OVERHEIDop.versieInformatie"/>
  </office:meta>
</office:document-meta>
</file>