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76, 5151BE, Drunen, plaatsen overkapping en legaliser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overkapping en het legaliseren van bijgebouwen aan de Bosscheweg 76 in Drunen. De aanvraag is bij de gemeente bekend onder nummer 20121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85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2125 </meta:user-defined>
    <dc:language>nl</dc:language>
    <meta:user-defined meta:name="OVERHEIDop.locatietype/OVERHEIDop.gebiedsmarkering">Adres</meta:user-defined>
    <meta:user-defined meta:name="DC.title">Gemeente Heusden - Omgevingsvergunning aangevraagd - Bosscheweg 76, 5151BE, Drunen, plaatsen overkapping en legaliseren bijgebouw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513</meta:user-defined>
    <meta:user-defined meta:name="OVERHEIDop.GmbID/DC.identifier">gmb-2025-158513</meta:user-defined>
    <meta:user-defined meta:name="OVERHEIDop.versieInformatie"/>
  </office:meta>
</office:document-meta>
</file>