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het gewijzigd uitvoeren van een reeds eerder verleende vergunning op de locatie Noordzeedijk 114 te Dintel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voor het gewijzigd uitvoeren van een reeds eerder verleende vergunning op de locatie Noordzeedijk 114 te Dinteloord.</text:p>
            <text:p text:style-name="common-al">
            
          </text:p>
            <text:p text:style-name="common-al">De gemeente Steenbergen heeft op 03-04-2025 een aanvraag voor een omgevingsvergunning ontvangen. </text:p>
            <text:p text:style-name="common-al">De vergunning is aangevraagd voor het gewijzigd uitvoeren van een reeds eerder verleende vergunning met kenmerk ZK23000690.</text:p>
            <text:p text:style-name="common-al">Het betreft het verplaatsen van een pompgebouw, WOT-tank en een trafostation op bovengenoemde locatie.</text:p>
            <text:p text:style-name="common-al">Deze aanvraag omgevingsvergunning is geregistreerd onder het nummer 0851Z250400000362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5851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51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51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400000362</meta:user-defined>
    <dc:language>nl</dc:language>
    <meta:user-defined meta:name="OVERHEIDop.locatietype/OVERHEIDop.gebiedsmarkering">Vlak</meta:user-defined>
    <meta:user-defined meta:name="DC.title">Nieuwe aanvraag omgevingsvergunning voor het gewijzigd uitvoeren van een reeds eerder verleende vergunning op de locatie Noordzeedijk 114 te Dinteloord.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510</meta:user-defined>
    <meta:user-defined meta:name="OVERHEIDop.GmbID/DC.identifier">gmb-2025-158510</meta:user-defined>
    <meta:user-defined meta:name="OVERHEIDop.versieInformatie"/>
  </office:meta>
</office:document-meta>
</file>