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7-1-1">
      <style:table-column-properties style:rel-column-width="29*"/>
    </style:style>
    <style:style style:family="table-column" style:parent-style-name="colspec" style:name="id1-3-2-2-1-17-1-2">
      <style:table-column-properties style:rel-column-width="49*"/>
    </style: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eten en ontmoeten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mei 2024 heeft het college de Subsidieregeling eten en ontmoeten Den Haag 2024 vastgesteld. Met deze regeling wil het college stimuleren dat er voor Haagse senioren laagdrempelige voorzieningen zijn om (samen) betaalbare gezonde maaltijden te eten. Tijdens de evaluatie van het beoordelingsproces zijn er enkele verbeterpunten gesignaleerd. Deze verbeterpunten worden door middel van deze wijzigingsregeling doorgevoerd zodat er nog doelmatiger subsidie kan worden verleend. Een aantal tendercriteria zijn op tekstueel niveau verduidelijkt en er is een tendercriterium toegevoegd dat aanvragen toetst op de impact die het maaltijdinitiatief heeft. Daarnaast is er een wijziging doorgevoerd in de activiteiten waarvoor subsidie wordt verstrekt. Hierdoor wordt de overlap tussen de deelnemers van Haags Ontmoeten en het maaltijdinitiatief beperkt waardoor er meer verschillende kwetsbare senioren bereikt kunnen worden.</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Regeling tot wijziging van de Subsidieregeling eten en ontmoeten Den Haag 2024:</text:p>
            <text:p text:style-name="al"/>
            <text:p text:style-name="al">
            <text:span text:style-name="nadrukvet">Artikel I</text:span>
          </text:p>
            <text:p text:style-name="al">De Subsidieregeling eten en ontmoeten Den Haag 2024 wordt gewijzigd als volgt:</text:p>
            <text:list text:style-name="id1-3-2-2-1-16">
              <text:list-item text:style-override="id1-3-2-2-1-16-1">
                <text:number>A</text:number>
                <text:p text:style-name="al"> In artikel 1:1 wordt in alfabetische volgorde een nieuwe begripsbepaling ingevoegd, dat luidt:</text:p>
              </text:list-item>
            </text:list>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Haags Ontmoeten-locatie:</text:p>
                  </table:table-cell>
                  <table:table-cell table:style-name="entry" table:number-rows-spanned="1" table:number-columns-spanned="1">
                    <text:p text:style-name="table_al">plaats waar senioren en hun mantelzorgers elkaar, op basis van vrije inloop, kunnen ontmoeten en deel kunnen nemen aan wekelijkse activiteiten;</text:p>
                  </table:table-cell>
                </table:table-row>
              </table:table>
              <text:p text:style-name="table_bottom"/>
            </text:section>
            <text:p text:style-name="al"/>
            <text:list text:style-name="id1-3-2-2-1-19">
              <text:list-item text:style-override="id1-3-2-2-1-19-1">
                <text:number>B</text:number>
                <text:p text:style-name="al"> Artikel 1:4 wordt als volgt gewijzigd:</text:p>
                <text:p text:style-name="al">1 In onderdeel c wordt “allergieën” vervangen door: allergieën en dieetwensen.</text:p>
                <text:p text:style-name="al">2 Onder vervanging van de punt aan het slot van onderdeel f door een puntkomma, wordt een onderdeel toegevoegd, dat luidt:</text:p>
                <text:p text:style-name="al">g. op een locatie worden aangeboden waar minstens 75% van de deelnemers geen deelnemers zijn van een Haags Ontmoeten-locatie.</text:p>
              </text:list-item>
            </text:list>
            <text:p text:style-name="al"/>
            <text:list text:style-name="id1-3-2-2-1-21">
              <text:list-item text:style-override="id1-3-2-2-1-21-1">
                <text:number>C</text:number>
                <text:p text:style-name="al"> Artikel 1:9 komt te luiden: </text:p>
                <text:p text:style-name="al">
                <text:span text:style-name="nadrukvet">Artikel 1:9</text:span>
                <text:span text:style-name="nadrukvet"/>
                <text:span text:style-name="nadrukvet">Wijze van verdeling van subsidie </text:span>
              </text:p>
                <text:p text:style-name="al">1. Honorering van aanvragen voor subsidie die in aanmerking komen voor subsidie en die niet worden geweigerd, geschiedt in volgorde van de door het college aangebrachte rangschikking, totdat het vastgestelde subsidieplafond is bereikt.</text:p>
                <text:p text:style-name="al">2. Bij de rangschikking van de aanvragen kent het college punten toe aan de hand van de volgende criteria en tot het daarbij vermelde maximumaantal: </text:p>
                <text:p text:style-name="al">a. de activiteiten hebben impact op de deelnemers van het maaltijdinitiatief. Dit blijkt uit de aard van de problematiek bij de deelnemers, de mate waarin sociaal contact wordt gestimuleerd en de mate waarin de deelnemers gestimuleerd worden om gezond te eten: </text:p>
                <text:p text:style-name="al">1° de activiteiten hebben veel impact op de deelnemers: 10 punten; </text:p>
                <text:p text:style-name="al">2° de activiteiten hebben bovengemiddelde impact op de deelnemers: 6 punten;</text:p>
                <text:p text:style-name="al">3° de activiteiten hebben gemiddelde impact op de deelnemers: 3 punten; </text:p>
                <text:p text:style-name="al">4° de activiteiten hebben beperkte of geen impact op de deelnemers: 0 punten;</text:p>
                <text:p text:style-name="al">b. de aanvrager werkt vraaggericht en zorgt ervoor dat het maaltijdinitiatief voldoet aan de behoeften van de deelnemers. Dit blijkt uit de mate waarin de behoeften van de deelnemers proactief uitgevraagd worden bij deelnemers en hier rekening mee wordt gehouden in het maaltijdinitiatief en of er jaarlijks een evaluatie onder de deelnemers plaatsvindt op basis waarvan het maaltijdinitiatief wordt aangepast:</text:p>
                <text:p text:style-name="al">1° de aanvrager werkt bovengemiddeld vraaggericht en de maaltijden voldoen bovengemiddeld aan de behoeften van de deelnemers: 6 punten;</text:p>
                <text:p text:style-name="al">2° de aanvrager werkt gemiddeld vraaggericht en de activiteiten voldoen gemiddeld aan de behoeften van de deelnemers: 3 punten; </text:p>
                <text:p text:style-name="al">3° de aanvrager werkt beperkt of niet vraaggericht en de activiteiten voldoen beperkt of niet aan de behoeften van de deelnemers: 0 punten; </text:p>
                <text:p text:style-name="al">c. de aanvrager zet zich in om senioren met mobiliteitsproblemen, senioren met een Ooievaarspas en senioren met een migratieachtergrond te bereiken. Dit blijkt uit de wervingsaanpak die de aanvrager gebruikt om deze deelnemers op meerdere, langdurige, diverse en proactieve manieren te bereiken en de mate waarin het maaltijdinitiatief van de aanvrager op de behoeften van deze deelnemers aansluit: </text:p>
                <text:p text:style-name="al">1° de aanvrager richt zich met de wervingsaanpak bovengemiddeld op deze senioren: 6 punten;</text:p>
                <text:p text:style-name="al">2° de aanvrager richt zich met de wervingsaanpak gemiddeld op deze senioren: 3 punten;</text:p>
                <text:p text:style-name="al">3° de aanvrager richt zich met de wervingsaanpak beperkt of niet op deze senioren: 0 punten</text:p>
                <text:p text:style-name="al">d. de aanvrager richt zich op een deel van de stad waar onder kwetsbare senioren behoefte is aan maaltijdinitiatieven en waarvoor onvoldoende aanbod is. De aanvrager heeft hier onderzoek naar gedaan door de behoefte uit te vragen onder hun beoogde deelnemers:</text:p>
                <text:p text:style-name="al">1° de aanvrager toont met zijn onderzoek bovengemiddeld aan dat er behoefte is aan het maaltijdinitiatief en dat hier nog niet aan wordt voldaan: 6 punten;</text:p>
                <text:p text:style-name="al">2° de aanvrager toont met zijn onderzoek gemiddeld aan dat er behoefte is aan het maaltijdinitiatief en dat hier nog niet aan wordt voldaan: 3 punten;</text:p>
                <text:p text:style-name="al">3° de aanvrager toont met zijn onderzoek niet of onvoldoende aan dat er behoefte is aan het maaltijdinitiatief en dat hier nog niet aan wordt voldaan: 0 punten;</text:p>
                <text:p text:style-name="al">e. de aanvrager heeft een relevant netwerk binnen zorg en welzijn waarin de aanvrager een signaleringsrol op zich neemt en proactief deelnemers doorverwijst naar relevante partners om gezond en actief leven te bevorderen. Dit blijkt uit de contacten van de aanvrager met zorg en welzijnspartijen en de actieve wijze waarop de aanvrager invulling geeft aan de samenwerking met die contacten:</text:p>
                <text:p text:style-name="al">1° de aanvrager heeft een bovengemiddeld relevant netwerk en werkt bovengemiddeld actief samen: 6 punten;</text:p>
                <text:p text:style-name="al">2° de aanvrager heeft een gemiddeld relevant netwerk of werkt gemiddeld samen: 3 punten;</text:p>
                <text:p text:style-name="al">3° de aanvrager heeft een beperkt of niet relevant netwerk of werkt beperkt of niet samen: 0 punten;</text:p>
                <text:p text:style-name="al">f. de aanvrager werkt structureel aan een goed vrijwilligersbeleid. Dit blijkt uit het feit dat de aanvrager over het Haags Keurmerk voor Vrijwilligersorganisaties of het Keurmerk van Vrijwillige Inzet Goed Geregeld van de Vereniging Nederlandse Organisaties Vrijwilligerswerk beschikt:</text:p>
                <text:p text:style-name="al">1° de aanvrager beschikt over een keurmerk: 3 punten;</text:p>
                <text:p text:style-name="al">2° de aanvrager beschikt niet over een keurmerk: 0 punten;</text:p>
                <text:p text:style-name="al">g. de kosten zijn laag in vergelijking met het gemiddelde aangevraagde bedrag van alle aanvragers gezamenlijk. Dit blijkt uit het feit dat er bij de aanvrager, in verhouding tot het aangevraagde subsidiebedrag, minder kosten per deelnemer worden gemaakt dan gemiddeld bij alle aanvragers gezamenlijk het geval is:</text:p>
                <text:p text:style-name="al">1° de kosten zijn meer dan 10% onder het gemiddelde: 3 punten;</text:p>
                <text:p text:style-name="al">2° de kosten verschillen 10% of minder van het gemiddelde: 1 punt;</text:p>
                <text:p text:style-name="al">3° de kosten zijn meer dan 10% boven het gemiddelde: 0 punten;</text:p>
                <text:p text:style-name="al">h. de activiteit is voor deelnemers betaalbaar. Dit blijkt uit een lage eigen bijdrage:</text:p>
                <text:p text:style-name="al">1° de eigen bijdrage is minder dan € 5,- per maaltijd: 3 punten;</text:p>
                <text:p text:style-name="al">2° de eigen bijdrage is tussen de € 5,- en € 7,- per maaltijd: 1 punt;</text:p>
                <text:p text:style-name="al">3° de eigen bijdrage is meer dan € 7,- per maaltijd: 0 punten;</text:p>
                <text:p text:style-name="al">i. de aanvrager beschikt over een groot deel cofinanciering. Dit blijkt uit de mate waarin de maaltijden uit andere middelen dan de subsidie worden gefinancierd:</text:p>
                <text:p text:style-name="al">1° de cofinanciering bedraagt 50% of hoger: 3 punten;</text:p>
                <text:p text:style-name="al">2° de cofinanciering bedraagt tussen de 25 en 50%: 1 punt;</text:p>
                <text:p text:style-name="al">3° de cofinanciering bedraagt 25% of minder: 0 punten.</text:p>
              </text:list-item>
            </text:list>
            <text:list text:style-name="id1-3-2-2-1-22">
              <text:list-item text:style-override="id1-3-2-2-1-22-1">
                <text:number>3.</text:number>
                <text:p text:style-name="al"> Een aanvraag komt alleen voor subsidie in aanmerking als daaraan minimaal 12 punten zijn toegekend.</text:p>
              </text:list-item>
            </text:list>
            <text:list text:style-name="id1-3-2-2-1-23">
              <text:list-item text:style-override="id1-3-2-2-1-23-1">
                <text:number>4.</text:number>
                <text:p text:style-name="al"> Als aanvragen na toepassing van het tweede lid gelijk zijn gerangschikt, stelt het college de onderlinge rangschikking van die aanvragen vast aan de hand van de hoogte van het aangevraagde subsidiebedrag waarbij het laagste bedrag voor gaat.</text:p>
              </text:list-item>
            </text:list>
            <text:list text:style-name="id1-3-2-2-1-24">
              <text:list-item text:style-override="id1-3-2-2-1-24-1">
                <text:number>5.</text:number>
                <text:p text:style-name="al"> Als aanvragen na toepassing van het derde en vierde lid gelijk zijn gerangschikt, stelt het college de onderlinge rangschikking van die aanvragen vast door middel van loting.</text:p>
              </text:list-item>
            </text:list>
            <text:p text:style-name="al"/>
            <text:list text:style-name="id1-3-2-2-1-26">
              <text:list-item text:style-override="id1-3-2-2-1-26-1">
                <text:number>D</text:number>
                <text:p text:style-name="al"> Artikel 2:1 komt te luiden:</text:p>
                <text:p text:style-name="al">
                <text:span text:style-name="nadrukvet">Artikel 2:1</text:span>
                <text:span text:style-name="nadrukvet"/>
                <text:span text:style-name="nadrukvet">Aanvraag subsidie</text:span>
              </text:p>
                <text:p text:style-name="al">De aanvrager maakt voor de aanvraag gebruik van het voor deze regeling door het college ter beschikking gestelde aanvraagformulier en het bijbehorende begrotingsformat en legt bij de aanvraag een projectplan over dat voldoet aan de eisen uit de door het college ter beschikking gestelde handreiking.</text:p>
              </text:list-item>
            </text:list>
            <text:p text:style-name="al"/>
            <text:list text:style-name="id1-3-2-2-1-28">
              <text:list-item text:style-override="id1-3-2-2-1-28-1">
                <text:number>E</text:number>
                <text:p text:style-name="al"> In artikel 4:1, onderdeel c wordt “het wijkrestaurant” vervangen door: het maaltijdinitiatief.</text:p>
              </text:list-item>
            </text:list>
            <text:p text:style-name="al"/>
            <text:p text:style-name="al">
            <text:span text:style-name="nadrukvet">Artikel II</text:span>
          </text:p>
            <text:p text:style-name="al">Deze regeling treedt in werking met ingang van de dag na datum van uitgifte van het Gemeenteblad waarin zij wordt geplaatst, met dien verstande dat de bepalingen die op grond van deze regeling worden gewijzigd van kracht blijven voor de subsidies die voor 8 juli 2024 zijn aangevraagd.</text:p>
            <text:p text:style-name="al"/>
            <text:p text:style-name="al">Het college van burgemeester en wethouders,</text:p>
            <text:p text:style-name="al"/>
            <text:p text:style-name="al">de secretaris,</text:p>
            <text:p text:style-name="al">Ilma Merx </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50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0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0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18890  OCW/10747878</meta:user-defined>
    <meta:user-defined meta:name="DCTERMS.alternative">Subsidieregeling eten en ontmoeten Den Haag 2024</meta:user-defined>
    <dc:language>nl</dc:language>
    <meta:user-defined meta:name="OVERHEIDop.locatietype/OVERHEIDop.gebiedsmarkering">Gemeente</meta:user-defined>
    <meta:user-defined meta:name="DC.title">Subsidieregeling eten en ontmoeten Den Haag 2024</meta:user-defined>
    <meta:user-defined meta:name="DCTERMS.W3CDTF/DCTERMS.available">2025-04-11</meta:user-defined>
    <meta:user-defined meta:name="DCTERMS.W3CDTF/OVERHEIDop.jaargang">2025</meta:user-defined>
    <meta:user-defined meta:name="OVERHEIDop.publicationIssue">158509</meta:user-defined>
    <meta:user-defined meta:name="OVERHEIDop.betreftRegeling">CVDR720267_2</meta:user-defined>
    <meta:user-defined meta:name="xs:date/OVERHEIDop.startdatum">2025-04-12</meta:user-defined>
    <meta:user-defined meta:name="xs:date/OVERHEIDop.einddatum">2027-12-31</meta:user-defined>
    <meta:user-defined meta:name="OVERHEIDop.GmbID/DC.identifier">gmb-2025-158509</meta:user-defined>
    <meta:user-defined meta:name="OVERHEIDop.versieInformatie"/>
  </office:meta>
</office:document-meta>
</file>