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Gramdioze Koningsnacht en Dag , Paardenmarkt 2, 1811 K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Paardenmarkt te Alkmaar<text:span text:style-name="nadrukvet">; </text:span>het organiseren van Gramdioze Koningsnacht en Dag </text:p>
            <text:p text:style-name="common-al">
            
          </text:p>
            <text:p text:style-name="common-al">Datum ontvangst: 04-11-2024</text:p>
            <text:p text:style-name="common-al">Zaaknummer: 000089045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50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0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0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90455</meta:user-defined>
    <meta:user-defined meta:name="DCTERMS.abstract">het organiseren van Gramdioze Koningsnacht en -dag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Gramdioze Koningsnacht en Dag , Paardenmarkt 2, 1811 KH Alkm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08</meta:user-defined>
    <meta:user-defined meta:name="OVERHEIDop.GmbID/DC.identifier">gmb-2025-158508</meta:user-defined>
    <meta:user-defined meta:name="OVERHEIDop.versieInformatie"/>
  </office:meta>
</office:document-meta>
</file>