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remstraat 7, 5151XS, Drunen, starten hondentrim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 april 2025 een aanvraag voor een omgevingsvergunning ontvangen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starten van een hondentrimsalon aan huis aan de Bremstraat 7 in Drunen. De aanvraag is bij de gemeente bekend onder nummer 201202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850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0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0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12026 </meta:user-defined>
    <dc:language>nl</dc:language>
    <meta:user-defined meta:name="OVERHEIDop.locatietype/OVERHEIDop.gebiedsmarkering">Adres</meta:user-defined>
    <meta:user-defined meta:name="DC.title">Gemeente Heusden - Omgevingsvergunning aangevraagd - Bremstraat 7, 5151XS, Drunen, starten hondentrimsalon aan huis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8507</meta:user-defined>
    <meta:user-defined meta:name="OVERHEIDop.GmbID/DC.identifier">gmb-2025-158507</meta:user-defined>
    <meta:user-defined meta:name="OVERHEIDop.versieInformatie"/>
  </office:meta>
</office:document-meta>
</file>