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2 bomen, Van Stolberglaan te Zoetermeer op 07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4-2025 is een aanvraag Omgevingsvergunning ontvangen voor het kappen van 2 bomen op de locatie Van Stolberglaan te Zoetermeer. De aanvraag is geregistreerd onder zaaknummer 2025-048789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850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0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48789</meta:user-defined>
    <meta:user-defined meta:name="DCTERMS.abstract">het kappen van 2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2 bomen, Van Stolberglaan te Zoetermeer op 07-04-2025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06</meta:user-defined>
    <meta:user-defined meta:name="OVERHEIDop.GmbID/DC.identifier">gmb-2025-158506</meta:user-defined>
    <meta:user-defined meta:name="OVERHEIDop.versieInformatie"/>
  </office:meta>
</office:document-meta>
</file>