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hospita. Vervalt 25/03/29, Van Vollenhovenlaan 170, 3527JW Utrecht, GU-Z2025-000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Vollenhovenlaan 170, 3527JW Utrecht</text:p>
            <text:p text:style-name="common-al">GU-Z2025-0007084</text:p>
            <text:p text:style-name="common-al">koopwoning niet zelf gebruiken - opkoopbescherming - hospita. Vervalt 25/03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084</meta:user-defined>
    <meta:user-defined meta:name="DCTERMS.abstract">Verleende vergunning voor koopwoning niet zelf gebruiken - opkoopbescherming - hospita. Vervalt 25/03/29, Van Vollenhovenlaan 170, 3527JW Utrecht, GU-Z2025-00070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hospita. Vervalt 25/03/29, Van Vollenhovenlaan 170, 3527JW Utrecht, GU-Z2025-0007084</meta:user-defined>
    <meta:user-defined meta:name="OVERHEIDop.datumEindeReactietermijn">2025-05-21</meta:user-defined>
    <meta:user-defined meta:name="OVERHEIDop.terinzageleggingBG">https://jeleefomgeving.nl/inzien/002220647/48c0ce08-7d4d-4d12-a7b9-e086c4cfe0e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7</meta:user-defined>
    <meta:user-defined meta:name="OVERHEIDop.GmbID/DC.identifier">gmb-2025-158497</meta:user-defined>
    <meta:user-defined meta:name="OVERHEIDop.versieInformatie"/>
  </office:meta>
</office:document-meta>
</file>