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iverse locaties Vlijmen, Drunen en Hedikhuizen, plaatsen vijf tijdelijke vleermuiskasten op palen (project natuurvriendelijk isol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 april 2025 een aanvraag voor een omgevingsvergunning ontvangen voor de omgevingsplanactiviteit:</text:p>
            <text:p text:style-name="common-al"/>
            <text:p text:style-name="common-al">Bouwen</text:p>
            <text:p text:style-name="common-al"/>
            <text:p text:style-name="common-al">Voor het plaatsen van vijf tijdelijke vleermuiskasten op palen (project natuurvriendelijk isoleren) op diverse locaties in Vlijmen Drunen en Hedikhuizen volgens bijgevoegde bijlage. De aanvraag is bij de gemeente bekend onder nummer 200922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84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9222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diverse locaties Vlijmen, Drunen en Hedikhuizen, plaatsen vijf tijdelijke vleermuiskasten op palen (project natuurvriendelijk isoleren)</meta:user-defined>
    <meta:user-defined meta:name="DCTERMS.W3CDTF/DCTERMS.available">2025-04-16</meta:user-defined>
    <meta:user-defined meta:name="DCTERMS.W3CDTF/OVERHEIDop.jaargang">2025</meta:user-defined>
    <meta:user-defined meta:name="OVERHEIDop.externeBijlage">Situatie|exb-2025-13477</meta:user-defined>
    <meta:user-defined meta:name="OVERHEIDop.publicationIssue">158496</meta:user-defined>
    <meta:user-defined meta:name="OVERHEIDop.GmbID/DC.identifier">gmb-2025-158496</meta:user-defined>
    <meta:user-defined meta:name="OVERHEIDop.versieInformatie"/>
  </office:meta>
</office:document-meta>
</file>