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oiletcabine en bouwmateriaal, Randmeerstraat 73, 2162LJ Lisse, Z2025-0000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8 april 2025</text:p>
            <text:p text:style-name="common-al">Einddatum tot en met: 1 juli 2025</text:p>
            <text:p text:style-name="common-al">
            <text:span text:style-name="nadrukcur">Datum besluit:</text:span>9 april 2025</text:p>
            <text:p text:style-name="common-al">
            <text:span text:style-name="nadrukcur">Uiterlijke reactiedatum:</text:span>21 mei 2025</text:p>
            <text:p text:style-name="common-al">Kenmerk besluit:Z2025-0000104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849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toiletcabine en bouwmateriaal, Randmeerstraat 73, 2162LJ Lisse, Z2025-00001048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92</meta:user-defined>
    <meta:user-defined meta:name="OVERHEIDop.GmbID/DC.identifier">gmb-2025-158492</meta:user-defined>
    <meta:user-defined meta:name="OVERHEIDop.versieInformatie"/>
  </office:meta>
</office:document-meta>
</file>