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mmerlandweg 10 Dri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Koningsfeesten 2025 Driemond ter hoogte van Stammerlandweg 10.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25</text:p>
            <text:p text:style-name="common-al">Activiteiten: Buurtfeest, barbecue</text:p>
            <text:p text:style-name="common-al">Verzonden naar aanvrager op: 26-03-2025</text:p>
            <text:p text:style-name="common-al">Kenmerk gemeente: Z/24/2844636</text:p>
            <text:p text:style-name="common-al"/>
            <text:p text:style-name="common-al">Het besluit en bijbehorende stukken kunt u per e-mail ontvangen. Stuur een e-mail naar <text:a xlink:href="mailto:VTH.weesp@amsterdam.nl?Subject=Dossier Z/24/2844636" xlink:type="simple">VTH.weesp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4636</meta:user-defined>
    <meta:user-defined meta:name="DCTERMS.abstract">Verleend: het houden van event Koningsfeesten 2025 Driemond ter hoogte van Stammerlandweg 10.</meta:user-defined>
    <dc:language>nl</dc:language>
    <meta:user-defined meta:name="OVERHEIDop.locatietype/OVERHEIDop.gebiedsmarkering">Adres</meta:user-defined>
    <meta:user-defined meta:name="DC.title">Besluit evenementenvergunning Verleend - Stammerlandweg 10 Driemo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91</meta:user-defined>
    <meta:user-defined meta:name="OVERHEIDop.GmbID/DC.identifier">gmb-2025-158491</meta:user-defined>
    <meta:user-defined meta:name="OVERHEIDop.versieInformatie"/>
  </office:meta>
</office:document-meta>
</file>