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Zilkerduinweg te De Zil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512211 – 08 april 2025 </text:p>
            <text:p text:style-name="common-al">Zilkerduinweg te De Zilk | vernieuwen van ee het n speelplek</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58490</text:span><text:line-break/><text:date style:data-style-name="dag" text:fixed="true" text:date-value="2025-04-15"/><text:line-break/><text:date style:data-style-name="jaar" text:fixed="true" text:date-value="2025-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8490</text:span><text:date style:data-style-name="nicedate" text:fixed="true" text:date-value="202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8490</text:span><text:date style:data-style-name="nicedate" text:fixed="true" text:date-value="2025-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0/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512211</meta:user-defined>
    <meta:user-defined meta:name="DCTERMS.abstract">het vernieuwen van een speelplek, 08-04-2025</meta:user-defined>
    <dc:language>nl</dc:language>
    <meta:user-defined meta:name="OVERHEIDop.locatietype/OVERHEIDop.gebiedsmarkering">Weg</meta:user-defined>
    <meta:user-defined meta:name="DC.title">Ingekomen aanvraag omgevingsvergunning - Zilkerduinweg te De Zilk</meta:user-defined>
    <meta:user-defined meta:name="DCTERMS.W3CDTF/DCTERMS.available">2025-04-15</meta:user-defined>
    <meta:user-defined meta:name="DCTERMS.W3CDTF/OVERHEIDop.jaargang">2025</meta:user-defined>
    <meta:user-defined meta:name="OVERHEIDop.publicationIssue">158490</meta:user-defined>
    <meta:user-defined meta:name="OVERHEIDop.GmbID/DC.identifier">gmb-2025-158490</meta:user-defined>
    <meta:user-defined meta:name="OVERHEIDop.versieInformatie"/>
  </office:meta>
</office:document-meta>
</file>