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rolluik, Hoofdstraat 64, 7941 A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rolluik aan Hoofdstraat 64, 7941 AK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04-2025. We nemen over de aanvraag waarschijnlijk voor 03-06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848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8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8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9928</meta:user-defined>
    <dc:language>nl</dc:language>
    <meta:user-defined meta:name="OVERHEIDop.locatietype/OVERHEIDop.gebiedsmarkering">Punt</meta:user-defined>
    <meta:user-defined meta:name="DC.title">Aanvraag omgevingsvergunning regulier, het plaatsen van een rolluik, Hoofdstraat 64, 7941 AK Mepp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89</meta:user-defined>
    <meta:user-defined meta:name="OVERHEIDop.GmbID/DC.identifier">gmb-2025-158489</meta:user-defined>
    <meta:user-defined meta:name="OVERHEIDop.versieInformatie"/>
  </office:meta>
</office:document-meta>
</file>