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pelstraat 34, 5154AW, Elshout, verbouwen en vergroten woning, plaatsen dakkapellen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april 2025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>Uitrit aanleggen of veranderen</text:p>
            <text:p text:style-name="common-al"/>
            <text:p text:style-name="common-al">Voor het verbouwen en vergroten van de woning, het plaatsen van dakkapellen en het aanleggen van een in- en uitrit aan de Kapelstraat 34 in Elshout. De aanvraag is bij de gemeente bekend onder nummer 20089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4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08924 </meta:user-defined>
    <dc:language>nl</dc:language>
    <meta:user-defined meta:name="OVERHEIDop.locatietype/OVERHEIDop.gebiedsmarkering">Adres</meta:user-defined>
    <meta:user-defined meta:name="DC.title">Gemeente Heusden - Omgevingsvergunning aangevraagd - Kapelstraat 34, 5154AW, Elshout, verbouwen en vergroten woning, plaatsen dakkapellen en aanleggen in- en uitr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488</meta:user-defined>
    <meta:user-defined meta:name="OVERHEIDop.GmbID/DC.identifier">gmb-2025-158488</meta:user-defined>
    <meta:user-defined meta:name="OVERHEIDop.versieInformatie"/>
  </office:meta>
</office:document-meta>
</file>