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40, 5253AH, Nieuwkuijk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mantelzorgwoning aan de Nieuwkuijksestraat 40 in Nieuwkuijk. De aanvraag is bij de gemeente bekend onder nummer 20083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84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8330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40, 5253AH, Nieuwkuijk, plaatsen mantelzorg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485</meta:user-defined>
    <meta:user-defined meta:name="OVERHEIDop.GmbID/DC.identifier">gmb-2025-158485</meta:user-defined>
    <meta:user-defined meta:name="OVERHEIDop.versieInformatie"/>
  </office:meta>
</office:document-meta>
</file>