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oningsdag ter hoogte van Bijlmerplein 92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Buurtfeest-barbecue</text:p>
            <text:p text:style-name="common-al">Verzonden naar aanvrager op: 25-03-2025</text:p>
            <text:p text:style-name="common-al">Kenmerk gemeente: Z/24/2847783</text:p>
            <text:p text:style-name="common-al"/>
            <text:p text:style-name="common-al">Het besluit en bijbehorende stukken kunt u per e-mail ontvangen. Stuur een e-mail naar <text:a xlink:href="mailto:VTH.SDZO@amsterdam.nl?Subject=Dossier Z/24/2847783" xlink:type="simple">VTH.SDZO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7783</meta:user-defined>
    <meta:user-defined meta:name="DCTERMS.abstract">Verleend: het houden van event Koningsdag ter hoogte van Bijlmerplein 92</meta:user-defined>
    <dc:language>nl</dc:language>
    <meta:user-defined meta:name="OVERHEIDop.locatietype/OVERHEIDop.gebiedsmarkering">Adres</meta:user-defined>
    <meta:user-defined meta:name="DC.title">Besluit evenementenvergunning Verle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83</meta:user-defined>
    <meta:user-defined meta:name="OVERHEIDop.GmbID/DC.identifier">gmb-2025-158483</meta:user-defined>
    <meta:user-defined meta:name="OVERHEIDop.versieInformatie"/>
  </office:meta>
</office:document-meta>
</file>