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Meester Lokstraat 48A, 8427RD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met zaaknummer Z2025-00001769 voor een APV-ontheffing op de locatie Meester Lokstraat 48A, 8427RD Ravenswoud. De vergunning is verleend. Het besluit betreft:</text:p>
            <text:p text:style-name="common-al">verbranden van takken en snoeihout 19 april 2025 en bevat de volgende activiteiten:</text:p>
            <text:list text:style-name="id1-3-2-1-1-3">
              <text:list-item text:style-override="id1-3-2-1-1-3-1">
                <text:number>•</text:number>
                <text:p text:style-name="al">Stoken van V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848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8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6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Meester Lokstraat 48A, 8427RD Ravenswou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81</meta:user-defined>
    <meta:user-defined meta:name="OVERHEIDop.GmbID/DC.identifier">gmb-2025-158481</meta:user-defined>
    <meta:user-defined meta:name="OVERHEIDop.versieInformatie"/>
  </office:meta>
</office:document-meta>
</file>